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  <style:text-properties style:font-name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line-height="100%"/>
      <style:text-properties style:font-name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line-height="100%"/>
    </style:style>
    <style:style style:name="T5" style:parent-style-name="Основнойшрифтабзаца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style:font-name="Arial" fo:font-size="12pt" style:font-size-asian="12pt" style:font-size-complex="12pt"/>
    </style:style>
    <style:style style:name="T7" style:parent-style-name="Основнойшрифтабзаца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Arial" fo:font-size="12pt" style:font-size-asian="12pt" style:font-size-complex="12pt"/>
    </style:style>
    <style:style style:name="P10" style:parent-style-name="Standard" style:family="paragraph">
      <style:paragraph-properties fo:line-height="100%"/>
    </style:style>
    <style:style style:name="T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" style:parent-style-name="Основнойшрифтабзаца" style:family="text">
      <style:text-properties style:font-name="Arial" style:font-name-complex="Arial"/>
    </style:style>
    <style:style style:name="P13" style:parent-style-name="Standard" style:family="paragraph">
      <style:paragraph-properties fo:line-height="100%"/>
      <style:text-properties style:font-name="Arial" style:font-name-complex="Arial"/>
    </style:style>
    <style:style style:name="P14" style:parent-style-name="Standard" style:family="paragraph">
      <style:paragraph-properties fo:line-height="100%"/>
      <style:text-properties style:font-name="Arial" style:font-name-complex="Arial"/>
    </style:style>
    <style:style style:name="P15" style:parent-style-name="Standard" style:family="paragraph">
      <style:paragraph-properties fo:line-height="100%"/>
      <style:text-properties style:font-name="Arial" fo:font-size="12pt" style:font-size-asian="12pt" style:font-size-complex="12pt"/>
    </style:style>
    <style:style style:name="P16" style:parent-style-name="Standard" style:family="paragraph">
      <style:paragraph-properties fo:line-height="100%"/>
      <style:text-properties style:font-name="Arial" fo:font-size="12pt" style:font-size-asian="12pt" style:font-size-complex="12pt"/>
    </style:style>
    <style:style style:name="P17" style:parent-style-name="Standard" style:family="paragraph">
      <style:paragraph-properties fo:line-height="100%"/>
    </style:style>
    <style:style style:name="T18" style:parent-style-name="Основнойшрифтабзаца" style:family="text">
      <style:text-properties style:font-name="Arial" fo:font-size="12pt" style:font-size-asian="12pt" style:font-size-complex="12pt"/>
    </style:style>
    <style:style style:name="T19" style:parent-style-name="Основнойшрифтабзаца" style:family="text">
      <style:text-properties style:font-name="Arial" fo:font-size="12pt" style:font-size-asian="12pt" style:font-size-complex="12pt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 fo:language="en" fo:country="US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 fo:language="en" fo:country="US"/>
    </style:style>
    <style:style style:name="T24" style:parent-style-name="Основнойшрифтабзаца" style:family="text">
      <style:text-properties style:font-name="Arial" style:font-name-complex="Arial"/>
    </style:style>
    <style:style style:name="T25" style:parent-style-name="Основнойшрифтабзаца" style:family="text">
      <style:text-properties style:font-name="Arial" style:font-name-complex="Arial" fo:language="en" fo:country="US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 fo:language="en" fo:country="US"/>
    </style:style>
    <style:style style:name="P28" style:parent-style-name="Standard" style:family="paragraph">
      <style:paragraph-properties fo:line-height="100%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0" style:parent-style-name="Основнойшрифтабзаца" style:family="text">
      <style:text-properties style:font-name="Arial" style:font-name-complex="Arial"/>
    </style:style>
    <style:style style:name="T31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3" style:parent-style-name="Основнойшрифтабзаца" style:family="text">
      <style:text-properties style:font-name="Arial" style:font-name-complex="Arial"/>
    </style:style>
    <style:style style:name="P34" style:parent-style-name="Standard" style:family="paragraph">
      <style:paragraph-properties fo:line-height="100%"/>
      <style:text-properties style:font-name="Arial" style:font-name-complex="Arial"/>
    </style:style>
    <style:style style:name="P35" style:parent-style-name="Standard" style:family="paragraph">
      <style:paragraph-properties fo:text-align="end" fo:line-height="100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7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fo:line-height="100%"/>
    </style:style>
    <style:style style:name="T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2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line-height="100%"/>
    </style:style>
    <style:style style:name="T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line-height="100%"/>
    </style:style>
    <style:style style:name="T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line-height="100%"/>
    </style:style>
    <style:style style:name="T66" style:parent-style-name="Основнойшрифтабзаца" style:family="text">
      <style:text-properties style:font-name="Arial"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00%"/>
    </style:style>
    <style:style style:name="T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9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7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9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4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 fo:line-height="100%"/>
    </style:style>
    <style:style style:name="T1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7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justify" fo:line-height="100%"/>
    </style:style>
    <style:style style:name="T1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text-align="justify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line-height="100%"/>
      <style:text-properties style:font-name="Arial" style:font-name-complex="Arial"/>
    </style:style>
    <style:style style:name="P123" style:parent-style-name="Standard" style:family="paragraph">
      <style:paragraph-properties fo:line-height="100%"/>
      <style:text-properties style:font-name="Arial" style:font-name-complex="Arial"/>
    </style:style>
    <style:style style:name="P124" style:parent-style-name="Standard" style:family="paragraph">
      <style:paragraph-properties fo:line-height="100%"/>
      <style:text-properties style:font-name="Arial" style:font-name-complex="Arial"/>
    </style:style>
    <style:style style:name="P125" style:parent-style-name="Standard" style:family="paragraph">
      <style:paragraph-properties fo:line-height="100%"/>
      <style:text-properties style:font-name="Arial" style:font-name-complex="Arial"/>
    </style:style>
    <style:style style:name="P126" style:parent-style-name="Standard" style:family="paragraph">
      <style:paragraph-properties fo:line-height="100%"/>
      <style:text-properties style:font-name="Arial" style:font-name-complex="Arial"/>
    </style:style>
  </office:automatic-styles>
  <office:body>
    <office:text text:use-soft-page-breaks="true">
      <text:p text:style-name="P1">В Кассационную коллегию Верховного Суда</text:p>
      <text:p text:style-name="P3"><text:s text:c="73"/>Российской Федерации</text:p>
      <text:p text:style-name="P4"><text:span text:style-name="T5"><text:s text:c="73"/>Заявитель</text:span><text:span text:style-name="T6">:<text:s/></text:span><text:span text:style-name="T7">Каплиев</text:span><text:span text:style-name="T8"><text:s/>Андрей Сергеевич</text:span><text:span text:style-name="T9">,</text:span></text:p>
      <text:p text:style-name="P10"><text:span text:style-name="T11"><text:s text:c="73"/></text:span><text:span text:style-name="T12">Адрес: 119991 Россия, г. Москва, ул.Знаменка, 10, <text:s text:c="9"/></text:span></text:p>
      <text:p text:style-name="P13"><text:s text:c="13"/><text:s text:c="66"/>Институт государства и права РАН, сектор теории <text:s/></text:p>
      <text:p text:style-name="P14"><text:s text:c="79"/>права и государства;</text:p>
      <text:p text:style-name="P15"><text:s text:c="40"/><text:s text:c="33"/>зарегистрирован: 187650, Ленинградская <text:s text:c="2"/></text:p>
      <text:p text:style-name="P16"><text:s text:c="73"/>область, г. Бокситогорск, ул. Металлургов, д. 5, <text:s text:c="2"/></text:p>
      <text:p text:style-name="P17"><text:span text:style-name="T18"><text:s text:c="56"/></text:span><text:span text:style-name="T19"><text:s text:c="17"/>кв. 31;<text:s/></text:span><text:span text:style-name="T20">тел. 89162715786, е-</text:span><text:span text:style-name="T21">mail</text:span><text:span text:style-name="T22">:<text:s/></text:span><text:a xlink:href="mailto:kapliev@gmail.com" office:target-frame-name="_top" xlink:show="replace"><text:span text:style-name="T23">kapliev</text:span></text:a><text:a xlink:href="mailto:kapliev@gmail.com" office:target-frame-name="_top" xlink:show="replace"><text:span text:style-name="T24">@</text:span></text:a><text:a xlink:href="mailto:kapliev@gmail.com" office:target-frame-name="_top" xlink:show="replace"><text:span text:style-name="T25">gmail</text:span></text:a><text:a xlink:href="mailto:kapliev@gmail.com" office:target-frame-name="_top" xlink:show="replace"><text:span text:style-name="T26">.</text:span></text:a><text:a xlink:href="mailto:kapliev@gmail.com" office:target-frame-name="_top" xlink:show="replace"><text:span text:style-name="T27">com</text:span></text:a></text:p>
      <text:p text:style-name="P28"><text:span text:style-name="T29"><text:s text:c="79"/>Ответчик</text:span><text:span text:style-name="T30">:<text:s/></text:span><text:span text:style-name="T31">Правительство Российской Федерации</text:span><text:span text:style-name="T32">,</text:span><text:span text:style-name="T33"><text:s text:c="4"/></text:span></text:p>
      <text:p text:style-name="P34"><text:s text:c="79"/>103274, г. Москва, Краснопресненская наб., д. 2</text:p>
      <text:p text:style-name="P35"/>
      <text:p text:style-name="P36"/>
      <text:p text:style-name="P37">КАССАЦИОННАЯ ЖАЛОБА</text:p>
      <text:p text:style-name="P38">на решение Верховного Суда Российской Федерации</text:p>
      <text:p text:style-name="P39"><text:span text:style-name="T40">по гражданскому делу<text:s/></text:span><text:span text:style-name="T41">№</text:span><text:span text:style-name="T42">ГКПИ11-1219</text:span></text:p>
      <text:p text:style-name="P43"/>
      <text:p text:style-name="P44"><text:span text:style-name="T45"><text:s text:c="3"/>23 августа 2011 года Верховным Судом РФ было рассмотрено гражданское дело по моему заявлению о признании</text:span><text:span text:style-name="T46"><text:s/>недействующим пункта 1 Постановления Правительства Российской Федерации от 16 июля 2005 года № 436 «О стипендиях аспирантам и докторантам государственных образовательных учреждений высшего профессионального образования и научных организаций» по тем основа</text:span><text:span text:style-name="T47">ниям, что установленные стипендии для аспирантов государственных образовательных учреждений высшего профессионального образования и научных организаций в размере 1500 рублей не соответствуют величине прожиточного минимума, установленного пунктом 1 Постанов</text:span><text:span text:style-name="T48">ления Правительства Российской Федерации от 14 июня 2001 г. № 465 «Об установлении величины прожиточного минимума на душу населения и по основным социально-демографическим группам населения в целом по Российской Федерации за<text:s/></text:span><text:span text:style-name="T49">I</text:span><text:span text:style-name="T50"><text:s/>квартал 2011 года», который с</text:span><text:span text:style-name="T51">оставляет за<text:s/></text:span><text:span text:style-name="T52">I</text:span><text:span text:style-name="T53"><text:s/>квартал 2011 года на душу населения 6473 рубля, для трудоспособного населения – 6986 рублей, пенсионеров – 5122 рублей, детей – 6265 рублей, а также меньше прожиточного минимума, установленного в г. Москве в размере 8325 рублей. Установленны</text:span><text:span text:style-name="T54">й Постановлением Правительства РФ № 436 от 16.07.2005 г. размер стипендии нарушают права аспирантов государственных образовательных учреждений высшего профессионального образования и научных организаций на достоинство и свободное развитие.</text:span></text:p>
      <text:p text:style-name="P55"><text:span text:style-name="T56"><text:s text:c="3"/>Выслушав объя</text:span><text:span text:style-name="T57">снения лиц, участвующих в деле, проверив материалы дела, принимая во внимание заключение прокурора Генеральной прокуратуры РФ Масаловой Л.Ф., Верховный Суд Российской Федерации отказал в удовлетворении моих исковых требований, мотивировав это<text:s/></text:span><text:span text:style-name="T58">следующим</text:span><text:span text:style-name="T59">.</text:span></text:p>
      <text:soft-page-break/>
      <text:p text:style-name="P60">Согласно подпункту 4 пункта 3 статьи 2, пункту 6 статьи 19 Федерального закона от 22 августа 1996 г. № 125-ФЗ «О высшем и послевузовском профессиональном образовании» стипендии являются одной из мер государственной социальной поддержки аспирантов государственных образовательных учреждений высшего профессионального образования и научных организаций.</text:p>
      <text:p text:style-name="P61">Статьей 3 Федерального закона от 7 августа 2000 г. № 122-ФЗ (в редакции от 17 декабря 2009 г.) «О порядке установления размеров стипендий и социальных выплат в<text:s/>Российской Федерации» установлено, что в 2000 году выплата стипендий, пособий и других обязательных социальных выплат, указанных в статье 4 этого Федерального закона, производится в размерах, действующих на 30 июня 2000 года, а с 1 января 2001 года – исходя из базовой суммы 100 рублей.</text:p>
      <text:p text:style-name="P62">Согласно пункту 1 статьи 2 Федерального закона от 24 октября 1997 г. № 134-ФЗ «О прожиточном минимуме в Российской Федерации» прожиточный минимум в целом по Российской Федерации предназначается для обоснования<text:s/>устанавливаемого на федеральном уровне минимального размера оплаты труда, а также для определения устанавливаемых на федеральном уровне стипендий, пособий и других социальных выплат. Из приведенных нормативных положений не следует, что размер стипендии аспиранта должен быть установлен не ниже прожиточного минимума. Так, с 1 января 1998 г. установлена стипендия для аспирантов государственных образовательных учреждений высшего профессионального образования и научных организаций в 5-кратном размере предусмотренной законом минимальной оплаты труда для аспирантов (постановление от 7 мая 1997 г.); с 1 сентября 2003 г. в размере 1000 рублей (постановление от 12 августа 2003 года № 489); с 1 января 2006 г. в размере 1500 рублей (постановление от 16 июля 2005 года №<text:s/>436); с 1 сентября 2011 года в размере 2500 рублей (постановление от 8 декабря 2010 г.).</text:p>
      <text:p text:style-name="P63">Стипендия является одной из мер государственной социальной поддержки и не может рассматриваться как основной источник дохода трудоспособного человека. Следовательно, назначение стипендии в размере 1500 для аспирантов, установленное пунктом 1 Постановления соответствует федеральному законодательству и не нарушает прав граждан на получение послевузовского профессионального образования.</text:p>
      <text:p text:style-name="P64">Доводы о нарушении оспариваемой нормой части 1 статьи 7, статьи 21 Конституции Российской Федерации в силу части 3 статьи 251 ГПК РФ не могут быть предметом рассмотрения Верховного Суда Российской Федерации, поскольку проверка конституционности нормативных правовых актов Правительства Российской Федерации отнесена к исключительной компетенции Конституционного Суда Российской Федерации (пункт «а» части 2 статьи 125 <text:s/>Конституции Российской Федерации).</text:p>
      <text:p text:style-name="P65"><text:span text:style-name="T66">Я не согласен с решением Верховного Суда Российской Федерации</text:span><text:span text:style-name="T67"><text:s/></text:span><text:span text:style-name="T68">по следующим причинам.</text:span></text:p>
      <text:p text:style-name="P69"><text:span text:style-name="T70">Согласно<text:s/></text:span><text:span text:style-name="T71">пункту 1 статьи 2 Федерального закона от 10 октября 1997 года № 134 «О прожиточном минимуме в Российской Федерации» прожиточный минимум в целом по Российской Федерации предназначается для оценки уровня жизни населения Российской Федерации при разработке и<text:s/></text:span><text:span text:style-name="T72">реализации социальной политики и федеральных социальных программ, а также для обоснования устанавливаемых на федеральном уровне размеров<text:s/></text:span><text:span text:style-name="T73">стипендий</text:span><text:span text:style-name="T74">, пособий и других социальных выплат. Следовательно, Постановление Правительства Российской Федерации от 16.07</text:span><text:span text:style-name="T75">.2005 г. № 436 «О стипендиях аспирантам и докторантам государственных образовательных учреждений высшего профессионального образования и научных организаций» носит производный характер в части установления размера стипендии от Федерального закона «О<text:s/></text:span><text:soft-page-break/><text:span text:style-name="T76">прожит</text:span><text:span text:style-name="T77">очном минимуме в Российской Федерации, а также от Постановления Правительства Российской Федерации от 14 июня 2011 года № 465 «Об установлении величины прожиточного минимума на душу населения и по основным социально-демографическим группам населения в цело</text:span><text:span text:style-name="T78">м по Российской Федерации за<text:s/></text:span><text:span text:style-name="T79">I</text:span><text:span text:style-name="T80"><text:s/>квартал 2011 года» и не должно противоречить им, что Верховным Судом Российской Федерации при рассмотрении дела<text:s/></text:span><text:span text:style-name="T81">не было учтено</text:span><text:span text:style-name="T82">. Кроме того, из приведенных нормативных положений не следует, что размер стипендии а</text:span><text:span text:style-name="T83">с</text:span><text:span text:style-name="T84">пиранта должен</text:span><text:span text:style-name="T85"><text:s/>быть установлен ниже прожиточного минимума. Стипендия аспиранта относится к одной из разновидностей социальных выплат и ее размер должен обеспечивать аспиранту хотя бы минимальный набор продуктов питания, непродовольственных товаров и услуг, необходимых д</text:span><text:span text:style-name="T86">ля сохранения здоровья человека и обеспечения его жизнедеятельности.<text:s/></text:span><text:span text:style-name="T87">Аспирантская деятельность</text:span><text:span text:style-name="T88"><text:s/></text:span><text:span text:style-name="T89">по очной форме</text:span><text:span text:style-name="T90"><text:s/></text:span><text:span text:style-name="T91">обучения</text:span><text:span text:style-name="T92"><text:s/>предполагает полную занятость аспиранта: написание диссертационной работы, выполнение аспирантской нагрузки, преподавательская и методиче</text:span><text:span text:style-name="T93">ская работа –<text:s/></text:span><text:span text:style-name="T94">что приравнивает ее к трудовой деятельности.<text:s/></text:span><text:span text:style-name="T95">Стипендия аспиранта относится к единственному источнику дохода аспиранта. Согласно статье 4 Федерального закона № 82-ФЗ от 2 июня 2000 г. «О минимальном размере оплаты труда» с 1 января 2001 года р</text:span><text:span text:style-name="T96">азмер стипендии аспиранта определяется исходя из базовой суммы, равной 100 рублей, что противоречит пункту 1 статьи 2 Федерального закона от 10 октября 1997 года № 134 «О прожиточном минимуме в Российской Федерации» и пункту 1 Постановления Правительства Р</text:span><text:span text:style-name="T97">оссийской Федерации № 465 от 14.06.2011 г. в части несоответствия минимального размера оплаты труда как исходной (базовой) суммы, а также как итоговой суммы, определяемой в соответствии со статьей 3 Федерального закона от 07.08.2000 г. № 122-ФЗ «О порядке<text:s/></text:span><text:span text:style-name="T98">установления размеров стипендий и социальных выплат в Российской Федерации»,<text:s/></text:span><text:span text:style-name="T99">величине прожиточного минимума</text:span><text:span text:style-name="T100">.</text:span></text:p>
      <text:p text:style-name="P101"><text:span text:style-name="T102">Согласно пункту 1 статьи 15 Конституции Российской Федерации Конституция имеет высшую юридическую силу, прямое действие и применяется на всей терри</text:span><text:span text:style-name="T103">тории Российской Федерации. В соответствии с этим конституционным положением Постановлением Пленума Верховного Суда РФ от 31 октября 1995 года № 8 «О некоторых вопросах применения судами Конституции Российской Федерации при осуществлении правосудия» судам<text:s/></text:span><text:span text:style-name="T104">было вменено оценивать содержание закона или иного нормативного правового акта, регулирующего рассматриваемые судом правоотношения и во всех необходимых случаях применять Конституцию Российской Федерации в качестве акта прямого действия. Поэтому доводы Вер</text:span><text:span text:style-name="T105">ховного Суда Российской Федерации в пользу того, что оценивать содержание Постановления Правительства Российской Федерации от 16 июля 2005 года № 436 и применять <text:s/>при этом Конституцию Российской Федерации в качестве акта прямого действия в данном случае не</text:span><text:span text:style-name="T106"><text:s/>следует –<text:s/></text:span><text:span text:style-name="T107">несостоятельны.</text:span></text:p>
      <text:p text:style-name="P108">Согласно пункту 24 Постановления Пленума Верховного Суда Российской Федерации от 29 ноября 2007 года № 48 «О практике рассмотрения судами дел об оспаривании нормативных правовых актов полностью или в части» оспариваемый нормативный акт или его часть подлежит проверке на предмет соответствия не только нормативным правовым актам, указанным в заявлении, но и другим нормативным правовым актам, регулирующим данные отношения и имеющим большую юридическую силу.</text:p>
      <text:p text:style-name="P109"><text:span text:style-name="T110">Учитывая вышеизложенное и<text:s/></text:span><text:span text:style-name="T111">на основании пункта 1 статьи 251 Гражданского процессуального кодекса Российской Федерации я считаю, что принятым и опубликованным в установленном порядке Постановлением Правительства РФ от 16 июля 2005 года № 436 «О стипендиях аспирантам и докторантам гос</text:span><text:span text:style-name="T112">ударственных образовательных учреждений высшего профессионального образования и научных организаций» нарушается мое право на условия, обеспечивающие достойную жизнь и<text:s/></text:span><text:soft-page-break/><text:span text:style-name="T113">свободное развитие, гарантированное пунктом 1 статьи 7 Конституции Российской Федерации.</text:span></text:p>
      <text:p text:style-name="P114">В соответствии со ст. 336, 337 ГПК РФ</text:p>
      <text:p text:style-name="P115">Прошу:</text:p>
      <text:p text:style-name="P116">Решение Верховного Суда Российской Федерации от 23 августа 2011 года отменить, передав дело на новое рассмотрение в тот же суд.</text:p>
      <text:p text:style-name="P117"/>
      <text:p text:style-name="P118">Приложения</text:p>
      <text:p text:style-name="P119">1.Извлечение из Федерального закона от 2 июня 2000 года № 82-ФЗ «О<text:s/>минимальном размере оплаты труда».</text:p>
      <text:p text:style-name="P120">2.Квитанция госпошлины.</text:p>
      <text:p text:style-name="P121">3.Копии кассационной жалобы.</text:p>
      <text:p text:style-name="P122"/>
      <text:p text:style-name="P123">Представитель</text:p>
      <text:p text:style-name="P124">по доверенности от 03.08.2011 г.: <text:s text:c="80"/>Хадеев Р.В.</text:p>
      <text:p text:style-name="P125"/>
      <text:p text:style-name="P126">«07» сентября 2011 г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kapliev</dc:creator>
    <meta:creation-date>2011-09-06T06:29:00Z</meta:creation-date>
    <dc:date>2011-09-11T09:35:00Z</dc:date>
    <meta:print-date>2011-09-06T10:12:00Z</meta:print-date>
    <meta:template xlink:href="Normal" xlink:type="simple"/>
    <meta:editing-cycles>13</meta:editing-cycles>
    <meta:editing-duration>PT2160S</meta:editing-duration>
    <meta:document-statistic meta:page-count="4" meta:paragraph-count="22" meta:word-count="1656" meta:character-count="11075" meta:row-count="78" meta:non-whitespace-character-count="9441"/>
  </office:meta>
</office:document-meta>
</file>